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20pt" style:font-size-asian="20pt" style:font-size-complex="20pt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style:language-asian="en" style:country-asian="GB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Yardley Gobion Parish Council<text:s/></text:span></text:h>
      <text:h text:style-name="P4" text:outline-level="1"/>
      <text:p text:style-name="P5">NOTICE UNDER LOCAL GOVERNMENT ACT (1972 (Section 87(2))</text:p>
      <text:p text:style-name="P6">VACANCY FOR A COUNCILLOR</text:p>
      <text:p text:style-name="P7">PUBLIC NOTICE IS HEREBY GIVEN</text:p>
      <text:p text:style-name="P8"/>
      <text:p text:style-name="P9">that a casual vacancy has occurred in the office of Councillor for the Parish of<text:s/>Yardley Gobion following the resignation of Richard Weston.</text:p>
      <text:p text:style-name="P10"/>
      <text:p text:style-name="Normal"><text:span text:style-name="T11">Rule 5(2) of The Local Elections (Parishes and Communities) (England and Wales) Rules 2006 now applies</text:span><text:span text:style-name="T12">.</text:span></text:p>
      <text:p text:style-name="P13"/>
      <text:p text:style-name="Normal"><text:span text:style-name="T14">The rule allows TEN ELECTORS for the ward in which the casual vacancy has arisen to request the Proper Officer to hold an election to the vacancy.* That request must be made within FOURTEEN DAYS, calculated in accordance with the rules, **of the date of this notice. <text:s/>The fourteen-day period ends on 8</text:span><text:span text:style-name="T15">th</text:span><text:span text:style-name="T16"><text:s/>October 2024.</text:span></text:p>
      <text:p text:style-name="P17">What if a request to hold an election is not received during the permitted time?</text:p>
      <text:p text:style-name="P18">Rule 5(5) of the above Rules will apply. <text:s/>The Parish Council must, as soon as practicable after the expiry of the fourteen-day period, co-opt a person to fill the vacancy.</text:p>
      <text:p text:style-name="P19">The Proper Officer’s<text:s/>address is:</text:p>
      <text:p text:style-name="P20">Electoral Services, West Northamptonshire Council, The Guildhall. St Giles Square, Northampton, NN1 1DE</text:p>
      <text:p text:style-name="P21">The telephone number for further guidance is 0300 126 7000 or email:<text:s/>electoralservices@westnorthants.gov.uk</text:p>
      <text:p text:style-name="P22"/>
      <text:p text:style-name="Normal"><text:span text:style-name="T23">This notice is dated 18</text:span><text:span text:style-name="T24">th</text:span><text:span text:style-name="T25"><text:s/>September 2024</text:span></text:p>
      <text:p text:style-name="P26">Name: Lesley Ratcliffe, Clerk to Yardley Gobion Parish Council</text:p>
      <text:p text:style-name="Normal"><text:span text:style-name="T27"><draw:connector draw:type="line" svg:x1="0.05486in" svg:y1="0.1375in" svg:x2="7.40903in" svg:y2="0.1375in" draw:z-index="251659264" draw:id="id0" draw:style-name="a0" draw:name="Straight Connector 13" text:anchor-type="paragraph"><svg:title/><svg:desc/></draw:connector></text:span></text:p>
      <text:p text:style-name="P28"><text:span text:style-name="T29">* There is no form of word for this request, which might simply be a letter headed with such words as ‘We the undersigned being electors of the [Ward of] …. Parish, call for an election to fill the vacancy arising from the [death][resignation] of *. <text:s/>A template entitled<text:s/></text:span><text:span text:style-name="T30">“Request for an Election”<text:s/></text:span><text:span text:style-name="T31">is available from the Parish Clerk. <text:s/>It is helpful if the ten signatures are accompanied by printed names and addresses.</text:span></text:p>
      <text:p text:style-name="P32"><text:span text:style-name="T33">** In calculating the notice period, day one is the day following the date of this notice; a Saturday, Sunday, Christmas Eve, Christmas day, Good Friday or a bank Holiday or day appointed for public thanksgiving or mourning shall be disregarded, and the period closes at midnight on the fourteenth day after the date of this notice. <text:s/>Rule 5(2) of The Local Elections (Parishes and Communities)(England and Wales) Rules 2006 now appli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2944in"/>
      </style:footer-style>
    </style:page-layout>
    <style:style style:name="P2" style:parent-style-name="Normal" style:family="paragraph">
      <style:paragraph-properties fo:text-align="center"/>
      <style:text-properties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GPCClerk</meta:initial-creator>
    <dc:creator>Yardley Gobion Clerk</dc:creator>
    <meta:creation-date>2024-09-18T17:05:00Z</meta:creation-date>
    <dc:date>2024-09-18T17:05:00Z</dc:date>
    <meta:template xlink:href="Normal" xlink:type="simple"/>
    <meta:editing-cycles>2</meta:editing-cycles>
    <meta:editing-duration>PT120S</meta:editing-duration>
    <meta:document-statistic meta:page-count="1" meta:paragraph-count="4" meta:word-count="323" meta:character-count="2165" meta:row-count="15" meta:non-whitespace-character-count="1846"/>
  </office:meta>
</office:document-meta>
</file>